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2" style:family="table">
      <style:table-properties style:width="17.009cm" fo:margin-left="0cm" table:align="left"/>
    </style:style>
    <style:style style:name="Tabula2.A" style:family="table-column">
      <style:table-column-properties style:column-width="4.8cm"/>
    </style:style>
    <style:style style:name="Tabula2.B" style:family="table-column">
      <style:table-column-properties style:column-width="5.595cm"/>
    </style:style>
    <style:style style:name="Tabula2.C" style:family="table-column">
      <style:table-column-properties style:column-width="6.615cm"/>
    </style:style>
    <style:style style:name="Tabu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ula2.C1" style:family="table-cell">
      <style:table-cell-properties fo:padding="0.097cm" fo:border="0.5pt solid #000000" style:writing-mode="page"/>
    </style:style>
    <style:style style:name="Tabu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ula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ula2.12" style:family="table-row">
      <style:table-row-properties style:min-row-height="1.879cm"/>
    </style:style>
    <style:style style:name="Tabula3" style:family="table">
      <style:table-properties style:width="14.136cm" fo:margin-left="-0.383cm" fo:margin-top="0cm" fo:margin-bottom="0cm" table:align="left"/>
    </style:style>
    <style:style style:name="Tabula3.A" style:family="table-column">
      <style:table-column-properties style:column-width="6.541cm"/>
    </style:style>
    <style:style style:name="Tabula3.B" style:family="table-column">
      <style:table-column-properties style:column-width="7.595cm"/>
    </style:style>
    <style:style style:name="Tabula3.1" style:family="table-row">
      <style:table-row-properties style:min-row-height="0.192cm" fo:keep-together="auto"/>
    </style:style>
    <style:style style:name="Tabula3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Default">
      <style:paragraph-properties>
        <style:tab-stops/>
      </style:paragraph-properties>
    </style:style>
    <style:style style:name="P2" style:family="paragraph" style:parent-style-name="Default">
      <style:text-properties style:text-line-through-style="none" style:text-line-through-type="none" style:text-underline-style="none"/>
    </style:style>
    <style:style style:name="P3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2pt" officeooo:paragraph-rsid="001325a4" style:font-size-asian="12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2pt" fo:font-weight="bold" officeooo:paragraph-rsid="004db872" style:font-size-asian="12pt" style:font-weight-asian="bold" style:font-size-complex="12pt"/>
    </style:style>
    <style:style style:name="P5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rsid="001fd58f" officeooo:paragraph-rsid="001fd58f" style:font-size-asian="11.5pt" style:font-size-complex="11.5pt"/>
    </style:style>
    <style:style style:name="P6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12a85a" style:font-size-asian="11.5pt"/>
    </style:style>
    <style:style style:name="P7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139070" style:font-size-asian="11.5pt"/>
    </style:style>
    <style:style style:name="P8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1862de" style:font-size-asian="11.5pt"/>
    </style:style>
    <style:style style:name="P9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18c230" style:font-size-asian="11.5pt"/>
    </style:style>
    <style:style style:name="P10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19f7d4" style:font-size-asian="11.5pt"/>
    </style:style>
    <style:style style:name="P11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1a5d77" style:font-size-asian="11.5pt"/>
    </style:style>
    <style:style style:name="P12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1c2cbf" style:font-size-asian="11.5pt"/>
    </style:style>
    <style:style style:name="P13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1cc8a9" style:font-size-asian="11.5pt"/>
    </style:style>
    <style:style style:name="P14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1e3c06" style:font-size-asian="11.5pt"/>
    </style:style>
    <style:style style:name="P15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1dbde2" style:font-size-asian="11.5pt"/>
    </style:style>
    <style:style style:name="P16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1ec57a" style:font-size-asian="11.5pt"/>
    </style:style>
    <style:style style:name="P17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1fd58f" style:font-size-asian="11.5pt"/>
    </style:style>
    <style:style style:name="P18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202d67" style:font-size-asian="11.5pt"/>
    </style:style>
    <style:style style:name="P19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215b52" style:font-size-asian="11.5pt"/>
    </style:style>
    <style:style style:name="P20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4885c2" style:font-size-asian="11.5pt"/>
    </style:style>
    <style:style style:name="P21" style:family="paragraph" style:parent-style-name="Default">
      <style:paragraph-properties fo:text-align="center" style:justify-single-word="false">
        <style:tab-stops/>
      </style:paragraph-properties>
      <style:text-properties style:font-name="Times New Roman" fo:font-size="11.5pt" fo:font-weight="bold" officeooo:paragraph-rsid="0012a85a" style:font-size-asian="11.5pt" style:font-weight-asian="bold"/>
    </style:style>
    <style:style style:name="P22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fo:font-weight="bold" officeooo:paragraph-rsid="00139070" style:font-size-asian="11.5pt" style:font-weight-asian="bold"/>
    </style:style>
    <style:style style:name="P23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fo:font-weight="bold" officeooo:paragraph-rsid="001862de" style:font-size-asian="11.5pt" style:font-weight-asian="bold"/>
    </style:style>
    <style:style style:name="P24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fo:font-weight="bold" officeooo:paragraph-rsid="0018c230" style:font-size-asian="11.5pt" style:font-weight-asian="bold"/>
    </style:style>
    <style:style style:name="P25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fo:font-weight="bold" officeooo:paragraph-rsid="001cc8a9" style:font-size-asian="11.5pt" style:font-weight-asian="bold"/>
    </style:style>
    <style:style style:name="P26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fo:font-weight="bold" officeooo:paragraph-rsid="001ec57a" style:font-size-asian="11.5pt" style:font-weight-asian="bold"/>
    </style:style>
    <style:style style:name="P27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fo:font-weight="bold" officeooo:paragraph-rsid="001862de" style:font-size-asian="11.5pt" style:font-weight-asian="bold" style:font-weight-complex="bold"/>
    </style:style>
    <style:style style:name="P28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.5pt" officeooo:paragraph-rsid="001862de" fo:background-color="transparent" style:font-size-asian="11.5pt"/>
    </style:style>
    <style:style style:name="P29" style:family="paragraph" style:parent-style-name="Default">
      <style:paragraph-properties fo:text-align="start" style:justify-single-word="false">
        <style:tab-stops/>
      </style:paragraph-properties>
      <style:text-properties style:font-name="Times New Roman" fo:font-size="11pt" officeooo:paragraph-rsid="001325a4" style:font-size-asian="11pt"/>
    </style:style>
    <style:style style:name="P30" style:family="paragraph" style:parent-style-name="Default">
      <style:paragraph-properties fo:text-align="end" style:justify-single-word="false">
        <style:tab-stops/>
      </style:paragraph-properties>
    </style:style>
    <style:style style:name="P31" style:family="paragraph" style:parent-style-name="Default">
      <style:text-properties fo:font-size="11.5pt" fo:font-weight="bold" officeooo:rsid="0010fb8a" officeooo:paragraph-rsid="0010fb8a" style:font-size-asian="11.5pt" style:font-weight-asian="bold"/>
    </style:style>
    <style:style style:name="P32" style:family="paragraph" style:parent-style-name="Default">
      <style:paragraph-properties>
        <style:tab-stops/>
      </style:paragraph-properties>
      <style:text-properties fo:font-size="11.5pt" style:font-size-asian="11.5pt"/>
    </style:style>
    <style:style style:name="P33" style:family="paragraph" style:parent-style-name="Default">
      <style:paragraph-properties fo:text-align="start" style:justify-single-word="false">
        <style:tab-stops/>
      </style:paragraph-properties>
      <style:text-properties fo:color="#000000" loext:opacity="100%" style:font-name="Times New Roman" fo:font-size="11.5pt" officeooo:paragraph-rsid="001862de" style:font-size-asian="11.5pt"/>
    </style:style>
    <style:style style:name="P34" style:family="paragraph" style:parent-style-name="Default">
      <style:paragraph-properties fo:text-align="start" style:justify-single-word="false">
        <style:tab-stops/>
      </style:paragraph-properties>
      <style:text-properties fo:color="#000000" loext:opacity="100%" style:font-name="Times New Roman" fo:font-size="11.5pt" officeooo:paragraph-rsid="0045641b" style:font-size-asian="11.5pt"/>
    </style:style>
    <style:style style:name="P35" style:family="paragraph" style:parent-style-name="Default">
      <style:paragraph-properties fo:text-align="start" style:justify-single-word="false">
        <style:tab-stops/>
      </style:paragraph-properties>
      <style:text-properties fo:color="#000000" loext:opacity="100%" style:font-name="Times New Roman" fo:font-size="11.5pt" officeooo:rsid="002ddf23" officeooo:paragraph-rsid="001862de" style:font-size-asian="11.5pt"/>
    </style:style>
    <style:style style:name="P36" style:family="paragraph" style:parent-style-name="Default">
      <style:paragraph-properties fo:text-align="start" style:justify-single-word="false">
        <style:tab-stops/>
      </style:paragraph-properties>
      <style:text-properties fo:color="#000000" loext:opacity="100%" style:font-name="Times New Roman" fo:font-size="11.5pt" officeooo:rsid="002ea6bb" officeooo:paragraph-rsid="001e3c06" style:font-size-asian="11.5pt"/>
    </style:style>
    <style:style style:name="P37" style:family="paragraph" style:parent-style-name="Default">
      <style:paragraph-properties fo:text-align="center" style:justify-single-word="false"/>
      <style:text-properties fo:font-size="14pt" officeooo:paragraph-rsid="004db872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style:font-size-asian="12pt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2a85a" officeooo:paragraph-rsid="0012a85a" style:font-size-asian="12pt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2a85a" officeooo:paragraph-rsid="0012a85a" style:font-size-asian="12pt" style:font-weight-asian="bold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12pt" fo:font-weight="normal" officeooo:rsid="0053a22b" officeooo:paragraph-rsid="0053a22b" style:font-size-asian="12pt" style:font-weight-asian="normal" style:font-size-complex="12pt" style:font-weight-complex="normal"/>
    </style:style>
    <style:style style:name="P42" style:family="paragraph" style:parent-style-name="Standard">
      <style:text-properties fo:font-size="11.5pt" fo:font-weight="bold" officeooo:paragraph-rsid="0010fb8a" style:font-size-asian="11.5pt" style:font-weight-asian="bold"/>
    </style:style>
    <style:style style:name="P43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bold" officeooo:paragraph-rsid="0053a22b" style:font-size-asian="12pt" style:language-asian="lv" style:country-asian="LV" style:font-weight-asian="bold" style:font-size-complex="12pt" style:font-weight-complex="bold"/>
    </style:style>
    <style:style style:name="P44" style:family="paragraph" style:parent-style-name="Text_20_body">
      <style:text-properties fo:font-variant="normal" fo:text-transform="none" fo:color="#686867" loext:opacity="100%" style:font-name="Roboto" fo:font-size="11.5pt" fo:letter-spacing="normal" fo:font-style="normal" fo:font-weight="bold" officeooo:paragraph-rsid="0010fb8a" style:font-size-asian="11.5pt" style:font-weight-asian="bold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fo:font-weight="normal" officeooo:rsid="0010fb8a" style:font-size-asian="11.5pt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2ddf23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1.5pt" officeooo:rsid="001325a4" style:font-size-asian="11.5pt"/>
    </style:style>
    <style:style style:name="T7" style:family="text">
      <style:text-properties fo:color="#000000" loext:opacity="100%" officeooo:rsid="00329d8d"/>
    </style:style>
    <style:style style:name="T8" style:family="text">
      <style:text-properties fo:color="#000000" loext:opacity="100%" style:language-asian="lv" style:country-asian="LV"/>
    </style:style>
    <style:style style:name="T9" style:family="text">
      <style:text-properties fo:color="#000000" loext:opacity="100%" officeooo:rsid="0010fb8a" style:language-asian="lv" style:country-asian="LV"/>
    </style:style>
    <style:style style:name="T10" style:family="text">
      <style:text-properties fo:color="#000000" loext:opacity="100%" officeooo:rsid="0010fb8a" style:language-asian="lv" style:country-asian="LV" style:font-name-complex="Times New Roman1"/>
    </style:style>
    <style:style style:name="T11" style:family="text">
      <style:text-properties fo:color="#000000" loext:opacity="100%" officeooo:rsid="00540ddb" style:language-asian="lv" style:country-asian="LV"/>
    </style:style>
    <style:style style:name="T12" style:family="text">
      <style:text-properties officeooo:rsid="002ea6bb"/>
    </style:style>
    <style:style style:name="T13" style:family="text">
      <style:text-properties officeooo:rsid="00329d8d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0c9ab" fo:background-color="transparent" loext:char-shading-value="0"/>
    </style:style>
    <style:style style:name="T16" style:family="text">
      <style:text-properties officeooo:rsid="003fd180" fo:background-color="transparent" loext:char-shading-value="0"/>
    </style:style>
    <style:style style:name="T17" style:family="text">
      <style:text-properties officeooo:rsid="0031bd74"/>
    </style:style>
    <style:style style:name="T18" style:family="text">
      <style:text-properties officeooo:rsid="003e279a"/>
    </style:style>
    <style:style style:name="T19" style:family="text">
      <style:text-properties officeooo:rsid="003fd180"/>
    </style:style>
    <style:style style:name="T20" style:family="text">
      <style:text-properties officeooo:rsid="004885c2"/>
    </style:style>
    <style:style style:name="T21" style:family="text">
      <style:text-properties style:font-name="Times New Roman" fo:font-weight="bold" officeooo:rsid="0010fb8a" style:font-weight-asian="bold" style:font-name-complex="Times New Roman1"/>
    </style:style>
    <style:style style:name="T22" style:family="text">
      <style:text-properties style:use-window-font-color="true" loext:opacity="0%" style:font-name="Times New Roman" fo:language="lv" fo:country="LV" fo:font-weight="bold" officeooo:rsid="0010fb8a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23" style:family="text">
      <style:text-properties style:use-window-font-color="true" loext:opacity="0%" fo:language="lv" fo:country="LV" officeooo:rsid="0010fb8a" style:letter-kerning="false" style:font-name-asian="Calibri" style:language-asian="en" style:country-asian="US" style:font-name-complex="Times New Roman1" style:language-complex="ar" style:country-complex="SA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10fb8a" style:font-weight-asian="bold"/>
    </style:style>
    <style:style style:name="T26" style:family="text">
      <style:text-properties fo:font-weight="bold" officeooo:rsid="004885c2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Pielikums Nr.1</text:p>
      <text:p text:style-name="P41"><text:span text:style-name="T8">Pie tirgus izpētes </text:span><text:span text:style-name="T11">ar</text:span><text:span text:style-name="T8"> </text:span><text:span text:style-name="T9">ID Nr. </text:span><text:span text:style-name="T10">P/A „SAN-TEX” 202</text:span><text:span text:style-name="T23">2</text:span><text:span text:style-name="T10">-</text:span><text:span text:style-name="T23">7</text:span></text:p>
      <text:p text:style-name="P4"/>
      <text:p text:style-name="P37"><text:span text:style-name="T24">Tehniskā specifikācija/tehniskais piedāvājums </text:span><text:span text:style-name="T25">tirgus izpētei “</text:span><text:span text:style-name="T26">Nulles pagrieziena zāles pļāvēja iegāde ar piegādi.</text:span><text:span text:style-name="T25">“ <text:s/>ID Nr. </text:span><text:span text:style-name="T21">P/A „SAN-TEX” 202</text:span><text:span text:style-name="T22">2</text:span><text:span text:style-name="T21">-</text:span><text:span text:style-name="T22">7</text:span></text:p>
      <text:p text:style-name="P31"/>
      <text:p text:style-name="P31"/>
      <table:table table:name="Tabula2" table:style-name="Tabula2">
        <table:table-column table:style-name="Tabula2.A"/>
        <table:table-column table:style-name="Tabula2.B"/>
        <table:table-column table:style-name="Tabula2.C"/>
        <table:table-row table:style-name="TableLine514818406096">
          <table:table-cell table:style-name="Tabula2.A1" office:value-type="string">
            <text:p text:style-name="P40">Prasība</text:p>
          </table:table-cell>
          <table:table-cell table:style-name="Tabula2.A1" office:value-type="string">
            <text:p text:style-name="P21">Uzskaitījums</text:p>
          </table:table-cell>
          <table:table-cell table:style-name="Tabula2.C1" office:value-type="string">
            <text:p text:style-name="P40">Pretendenta piedāvājums, norādot <text:span text:style-name="T3">precīzu</text:span> tehnisko informāciju</text:p>
          </table:table-cell>
        </table:table-row>
        <table:table-row table:style-name="TableLine514818400112">
          <table:table-cell table:style-name="Tabula2.A2" office:value-type="string">
            <text:p text:style-name="P39">Vispārīgās prasības</text:p>
          </table:table-cell>
          <table:table-cell table:style-name="Tabula2.A2" office:value-type="string">
            <text:p text:style-name="P6">Pļaujmašīna paredzēta apdzīvotu vietu teritorijas sakopšanai – daudzdzīvokļu māju pagalmu, parku un citu ciematos esošu teritoriju appļaušanai. 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3104">
          <table:table-cell table:style-name="Tabula2.A2" office:value-type="string">
            <text:p text:style-name="P38"/>
          </table:table-cell>
          <table:table-cell table:style-name="Tabula2.A2" office:value-type="string">
            <text:p text:style-name="P6">Zāles pļāvējam jābūt izturīgam, paredzētam darbam zālājos ar dažādu reljefu un iespējamiem kurmju rakumiem, akmeņiem un citiem šķēršļiem.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3376">
          <table:table-cell table:style-name="Tabula2.A2" office:value-type="string">
            <text:p text:style-name="P38"/>
          </table:table-cell>
          <table:table-cell table:style-name="Tabula2.A2" office:value-type="string">
            <text:p text:style-name="P3"><text:span text:style-name="T1">Zāles pļāvējam jābūt paredzētam darbam katru dienu sezonas laikā ar iespēju to ekspluatēt 8 stundas dienā. </text:span><text:span text:style-name="T6">Smagos apstākļos.</text:span>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12080">
          <table:table-cell table:style-name="Tabula2.A2" office:value-type="string">
            <text:p text:style-name="P38"/>
          </table:table-cell>
          <table:table-cell table:style-name="Tabula2.A2" office:value-type="string">
            <text:p text:style-name="P29">Pretendenta piedāvātajai Precei ir jāatbilst ražotāja noteiktajiem tehniskajiem standartiem, Eiropas Savienības direktīvās, Latvijas Republikas un Eiropas Savienības normatīvajos aktos noteiktajām prasībām un standartiem.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11264">
          <table:table-cell table:style-name="Tabula2.A2" office:value-type="string">
            <text:p text:style-name="P22">Piegādātās iekārtas ražotājs un marka</text:p>
          </table:table-cell>
          <table:table-cell table:style-name="Tabula2.A2" office:value-type="string">
            <text:p text:style-name="P7">Pretendenta piedāvājums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7184">
          <table:table-cell table:style-name="Tabula2.A2" office:value-type="string">
            <text:p text:style-name="P23">Dzinējs</text:p>
          </table:table-cell>
          <table:table-cell table:style-name="Tabula2.A2" office:value-type="string">
            <text:p text:style-name="P35">Kawasaki OHV V-Twin vai ekvinalents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7456">
          <table:table-cell table:style-name="Tabula2.A2" office:value-type="string">
            <text:p text:style-name="P27">Dzinēja jauda</text:p>
          </table:table-cell>
          <table:table-cell table:style-name="Tabula2.A2" office:value-type="string">
            <text:p text:style-name="P33">Ne mazāk kā <text:span text:style-name="T14">2</text:span><text:span text:style-name="T15">4</text:span> Zs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1200">
          <table:table-cell table:style-name="Tabula2.A2" office:value-type="string">
            <text:p text:style-name="P8">Degvielas tvertnes tilpums</text:p>
          </table:table-cell>
          <table:table-cell table:style-name="Tabula2.A2" office:value-type="string">
            <text:p text:style-name="P33">Ne mazāk kā <text:span text:style-name="T13">13</text:span> l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5008">
          <table:table-cell table:style-name="Tabula2.A2" office:value-type="string">
            <text:p text:style-name="P8">Motorstundu skaitītājs</text:p>
          </table:table-cell>
          <table:table-cell table:style-name="Tabula2.A2" office:value-type="string">
            <text:p text:style-name="P33">Jānodrošina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3648">
          <table:table-cell table:style-name="Tabula2.C2" table:number-columns-spanned="3" office:value-type="string">
            <text:p text:style-name="P23">Stūres iekārta</text:p>
          </table:table-cell>
          <table:covered-table-cell/>
          <table:covered-table-cell/>
        </table:table-row>
        <table:table-row table:style-name="Tabula2.12">
          <table:table-cell table:style-name="Tabula2.A2" office:value-type="string">
            <text:p text:style-name="P8">Nulles pagrieziena stūres sistēma, kas ļauj pļāvējam griezties ap savu asi bez apgrieziena rādiusa.<text:span text:style-name="T13"> Vadība ar svirām.</text:span></text:p>
          </table:table-cell>
          <table:table-cell table:style-name="Tabula2.A2" office:value-type="string">
            <text:p text:style-name="P8">Jānodrošina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11536">
          <table:table-cell table:style-name="Tabula2.C2" table:number-columns-spanned="3" office:value-type="string">
            <text:p text:style-name="P23">Transmisija</text:p>
          </table:table-cell>
          <table:covered-table-cell/>
          <table:covered-table-cell/>
        </table:table-row>
        <table:table-row table:style-name="TableLine514818403920">
          <table:table-cell table:style-name="Tabula2.A2" office:value-type="string">
            <text:p text:style-name="P28">Transmisijas tips</text:p>
          </table:table-cell>
          <table:table-cell table:style-name="Tabula2.A2" office:value-type="string">
            <text:p text:style-name="P33"><text:span text:style-name="T17">Dubultais hidrostatiskais </text:span><text:span text:style-name="T4">ZT 2800 vai ekvivalents</text:span></text:p>
          </table:table-cell>
          <table:table-cell table:style-name="Tabula2.C2" office:value-type="string">
            <text:p text:style-name="P38"/>
          </table:table-cell>
        </table:table-row>
        <text:soft-page-break/>
        <table:table-row table:style-name="TableLine514818410448">
          <table:table-cell table:style-name="Tabula2.C2" table:number-columns-spanned="3" office:value-type="string">
            <text:p text:style-name="P24">Riteņi</text:p>
          </table:table-cell>
          <table:covered-table-cell/>
          <table:covered-table-cell/>
        </table:table-row>
        <table:table-row table:style-name="TableLine514818406368">
          <table:table-cell table:style-name="Tabula2.A2" office:value-type="string">
            <text:p text:style-name="P9">Priekšējo riteņu izmērs</text:p>
          </table:table-cell>
          <table:table-cell table:style-name="Tabula2.A2" office:value-type="string">
            <text:p text:style-name="P9">Ne mazāk kā <text:span text:style-name="T5">13</text:span> collas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4192">
          <table:table-cell table:style-name="Tabula2.A2" office:value-type="string">
            <text:p text:style-name="P9">Aizmugurējo riteņu izmērs</text:p>
          </table:table-cell>
          <table:table-cell table:style-name="Tabula2.A2" office:value-type="string">
            <text:p text:style-name="P9">Ne mazāk kā <text:span text:style-name="T5">2</text:span><text:span text:style-name="T7">0</text:span> collas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1472">
          <table:table-cell table:style-name="Tabula2.C2" table:number-columns-spanned="3" office:value-type="string">
            <text:p text:style-name="P24">Pļaušanas plate</text:p>
          </table:table-cell>
          <table:covered-table-cell/>
          <table:covered-table-cell/>
        </table:table-row>
        <table:table-row table:style-name="TableLine514818404464">
          <table:table-cell table:style-name="Tabula2.A2" office:value-type="string">
            <text:p text:style-name="P9">Pļaušanas plates veids</text:p>
          </table:table-cell>
          <table:table-cell table:style-name="Tabula2.A2" office:value-type="string">
            <text:p text:style-name="P34"><text:span text:style-name="T4">Metinātā pastiprinātā </text:span><text:span text:style-name="T12">pļaušanas panna.</text:span>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14256">
          <table:table-cell table:style-name="Tabula2.A2" office:value-type="string">
            <text:p text:style-name="P10">Pļaušanas platums</text:p>
          </table:table-cell>
          <table:table-cell table:style-name="Tabula2.A2" office:value-type="string">
            <text:p text:style-name="P10">Ne mazāks kā 13<text:span text:style-name="T18">5</text:span> cm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7728">
          <table:table-cell table:style-name="Tabula2.A2" office:value-type="string">
            <text:p text:style-name="P10">Pļaušanas plates ieslēgšana</text:p>
          </table:table-cell>
          <table:table-cell table:style-name="Tabula2.A2" office:value-type="string">
            <text:p text:style-name="P10">Elektriska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12624">
          <table:table-cell table:style-name="Tabula2.A2" office:value-type="string">
            <text:p text:style-name="P11">Pļaušanas plates augstuma regulēšana</text:p>
          </table:table-cell>
          <table:table-cell table:style-name="Tabula2.A2" office:value-type="string">
            <text:p text:style-name="P11">Manuāla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13712">
          <table:table-cell table:style-name="Tabula2.A2" office:value-type="string">
            <text:p text:style-name="P11">Zāles izsviešana</text:p>
          </table:table-cell>
          <table:table-cell table:style-name="Tabula2.A2" office:value-type="string">
            <text:p text:style-name="P11">Uz sānu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5552">
          <table:table-cell table:style-name="Tabula2.A2" office:value-type="string">
            <text:p text:style-name="P12">Pļaušanas augstums</text:p>
          </table:table-cell>
          <table:table-cell table:style-name="Tabula2.A2" office:value-type="string">
            <text:p text:style-name="P12">Zemākais pļaušanas augstums no zemes ne augstāk kā 3 cm.</text:p>
            <text:p text:style-name="P12">Maksimālais pļaušanas augstums no zemes ne zemāks kā <text:span text:style-name="T14">1</text:span><text:span text:style-name="T16">1</text:span><text:span text:style-name="T14"> cm</text:span>.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398480">
          <table:table-cell table:style-name="Tabula2.A2" office:value-type="string">
            <text:p text:style-name="P12">Mulčēšanas iespēja</text:p>
          </table:table-cell>
          <table:table-cell table:style-name="Tabula2.A2" office:value-type="string">
            <text:p text:style-name="P12">Jābūt komplektā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13168">
          <table:table-cell table:style-name="Tabula2.A2" office:value-type="string">
            <text:p text:style-name="P12">Nažu skaits</text:p>
          </table:table-cell>
          <table:table-cell table:style-name="Tabula2.A2" office:value-type="string">
            <text:p text:style-name="P12">Vismaz 3 gab.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2016">
          <table:table-cell table:style-name="Tabula2.C2" table:number-columns-spanned="3" office:value-type="string">
            <text:p text:style-name="P25">Vadītāja sēdvieta</text:p>
          </table:table-cell>
          <table:covered-table-cell/>
          <table:covered-table-cell/>
        </table:table-row>
        <table:table-row table:style-name="TableLine514818401744">
          <table:table-cell table:style-name="Tabula2.A2" office:value-type="string">
            <text:p text:style-name="P13">Sēdekļa amortizācija</text:p>
          </table:table-cell>
          <table:table-cell table:style-name="Tabula2.A2" office:value-type="string">
            <text:p text:style-name="P13">Jābūt komplektā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6640">
          <table:table-cell table:style-name="Tabula2.A2" office:value-type="string">
            <text:p text:style-name="P36">Regulējams sēdeklis ar roku balstiem</text:p>
          </table:table-cell>
          <table:table-cell table:style-name="Tabula2.A2" office:value-type="string">
            <text:p text:style-name="P15">Jābūt komplektā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13440">
          <table:table-cell table:style-name="Tabula2.A2" office:value-type="string">
            <text:p text:style-name="P14">Dzinēja atslēgšana, atstājot vadītāja sēdekli brīdī, kad pļaušanas plate ir ieslēgta</text:p>
          </table:table-cell>
          <table:table-cell table:style-name="Tabula2.A2" office:value-type="string">
            <text:p text:style-name="P14">Jānodrošina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398752">
          <table:table-cell table:style-name="Tabula2.C2" table:number-columns-spanned="3" office:value-type="string">
            <text:p text:style-name="P26">Papildus prasības</text:p>
          </table:table-cell>
          <table:covered-table-cell/>
          <table:covered-table-cell/>
        </table:table-row>
        <table:table-row table:style-name="TableLine514818413984">
          <table:table-cell table:style-name="Tabula2.A2" office:value-type="string">
            <text:p text:style-name="P16">Automātiska stāvbremze, novietojot vadības sviras neitrālā stāvoklī</text:p>
          </table:table-cell>
          <table:table-cell table:style-name="Tabula2.A2" office:value-type="string">
            <text:p text:style-name="P16">Jānodrošina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399840">
          <table:table-cell table:style-name="Tabula2.A2" office:value-type="string">
            <text:p text:style-name="P16">Garantija</text:p>
          </table:table-cell>
          <table:table-cell table:style-name="Tabula2.A2" office:value-type="string">
            <text:p text:style-name="P16">Ne mazāk kā <text:span text:style-name="T16">1</text:span> gad<text:span text:style-name="T19">s</text:span> bez motorstundu ierobežojuma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0656">
          <table:table-cell table:style-name="Tabula2.A2" office:value-type="string">
            <text:p text:style-name="P16">Bezmaksas remonts garantijas laikā</text:p>
          </table:table-cell>
          <table:table-cell table:style-name="Tabula2.A2" office:value-type="string">
            <text:p text:style-name="P16">Pretendents nodrošina Iekārtas garantijas remontu garantijas laikā bez maksas.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2560">
          <table:table-cell table:style-name="Tabula2.A2" office:value-type="string">
            <text:p text:style-name="P17">Rezerves daļu piegāde garantijas laikā</text:p>
          </table:table-cell>
          <table:table-cell table:style-name="Tabula2.A2" office:value-type="string">
            <text:p text:style-name="P17">Ne ilgāk kā 24 h laikā.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8272">
          <table:table-cell table:style-name="Tabula2.A2" office:value-type="string">
            <text:p text:style-name="P17">Piegādes vieta</text:p>
          </table:table-cell>
          <table:table-cell table:style-name="Tabula2.A2" office:value-type="string">
            <text:p text:style-name="P5">Bērzpils iela 56, Balvi, Balvu novads P/A “SAN-TEX “ teritorija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14528">
          <table:table-cell table:style-name="Tabula2.A2" office:value-type="string">
            <text:p text:style-name="P18">Piegādes termiņš</text:p>
          </table:table-cell>
          <table:table-cell table:style-name="Tabula2.A2" office:value-type="string">
            <text:p text:style-name="P18">Ne vēlāk kā 4 (četru) kalendāro nedēļu laikā no līguma noslēgšanas brīža</text:p>
          </table:table-cell>
          <table:table-cell table:style-name="Tabula2.C2" office:value-type="string">
            <text:p text:style-name="P38"/>
          </table:table-cell>
        </table:table-row>
        <table:table-row table:style-name="TableLine514818409360">
          <table:table-cell table:style-name="Tabula2.A2" office:value-type="string">
            <text:p text:style-name="P19">Apmaksas noteikumi</text:p>
          </table:table-cell>
          <table:table-cell table:style-name="Tabula2.C2" table:number-columns-spanned="2" office:value-type="string">
            <text:p text:style-name="P20">Norēķini tiek veikti <text:span text:style-name="T20">1</text:span>0 (<text:span text:style-name="T20">desmit</text:span>) <text:span text:style-name="T20">darba </text:span>dienu laikā no preces piegādes, <text:soft-page-break/>nodošanas – pieņemšanas akta parakstīšanas un <text:span text:style-name="T20">rēķina saņemšanas</text:span> brīža.</text:p>
          </table:table-cell>
          <table:covered-table-cell/>
        </table:table-row>
      </table:table>
      <text:p text:style-name="P31"/>
      <text:p text:style-name="P31"/>
      <text:p text:style-name="P31"/>
      <text:p text:style-name="P31"/>
      <table:table table:name="Tabula3" table:style-name="Tabula3">
        <table:table-column table:style-name="Tabula3.A"/>
        <table:table-column table:style-name="Tabula3.B"/>
        <table:table-row table:style-name="Tabula3.1">
          <table:table-cell table:style-name="Tabula3.A1" office:value-type="string">
            <text:p text:style-name="P1"><text:span text:style-name="T2">Parakstties</text:span><text:span text:style-name="T1">īgās personas paraksts: </text:span></text:p>
          </table:table-cell>
          <table:table-cell table:style-name="Tabula3.A1" office:value-type="string">
            <text:p text:style-name="P32">________________________________ </text:p>
          </table:table-cell>
        </table:table-row>
        <table:table-row table:style-name="Tabula3.1">
          <table:table-cell table:style-name="Tabula3.A1" office:value-type="string">
            <text:p text:style-name="P32">Vārds, uzvārds: </text:p>
          </table:table-cell>
          <table:table-cell table:style-name="Tabula3.A1" office:value-type="string">
            <text:p text:style-name="P32">________________________________ </text:p>
          </table:table-cell>
        </table:table-row>
        <table:table-row table:style-name="Tabula3.1">
          <table:table-cell table:style-name="Tabula3.A1" office:value-type="string">
            <text:p text:style-name="P32">Ieņemamais amats: </text:p>
          </table:table-cell>
          <table:table-cell table:style-name="Tabula3.A1" office:value-type="string">
            <text:p text:style-name="P32">________________________________ </text:p>
          </table:table-cell>
        </table:table-row>
        <table:table-row table:style-name="Tabula3.1">
          <table:table-cell table:style-name="Tabula3.A1" office:value-type="string">
            <text:p text:style-name="P32">Datums: </text:p>
          </table:table-cell>
          <table:table-cell table:style-name="Tabula3.A1" office:value-type="string">
            <text:p text:style-name="P32">________________________________ </text:p>
          </table:table-cell>
        </table:table-row>
        <table:table-row table:style-name="Tabula3.1">
          <table:table-cell table:style-name="Tabula3.A1" table:number-columns-spanned="2" office:value-type="string">
            <text:p text:style-name="P30">Z.V </text:p>
          </table:table-cell>
          <table:covered-table-cell/>
        </table:table-row>
      </table:table>
      <text:p text:style-name="P2"/>
      <text:p text:style-name="P42"/>
      <text:p text:style-name="P42"/>
      <text:p text:style-name="P42"/>
      <text:p text:style-name="P44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03-11T15:37:00</meta:creation-date>
    <dc:date>2022-04-06T08:08:59.073000000</dc:date>
    <meta:editing-duration>PT2H10M17S</meta:editing-duration>
    <meta:editing-cycles>38</meta:editing-cycles>
    <meta:generator>LibreOffice/7.1.2.2$Windows_X86_64 LibreOffice_project/8a45595d069ef5570103caea1b71cc9d82b2aae4</meta:generator>
    <meta:print-date>2022-03-30T15:50:19.932000000</meta:print-date>
    <meta:document-statistic meta:table-count="2" meta:image-count="0" meta:object-count="0" meta:page-count="3" meta:paragraph-count="81" meta:word-count="378" meta:character-count="2916" meta:non-whitespace-character-count="2606"/>
  </office:meta>
</office:document-meta>
</file>